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3" style:family="paragraph">
      <style:text-properties fo:font-size="21.2999992370605pt"/>
    </style:style>
    <style:style style:name="P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5" style:family="paragraph"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6" style:family="paragraph">
      <style:text-properties fo:font-size="20pt"/>
    </style:style>
    <style:style style:name="T1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2" draw:layer="layout" svg:width="28cm" svg:height="1.819cm" svg:x="0cm" svg:y="6.717cm" presentation:class="subtitle">
          <draw:text-box>
            <text:p text:style-name="P1"><text:span text:style-name="T1">Domnul în ceruri domneș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2" presentation:class="page"/>
          <draw:frame presentation:style-name="pr3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5" draw:layer="layout" svg:width="28cm" svg:height="6.78cm" svg:x="0cm" svg:y="4.402cm" presentation:class="subtitle">
          <draw:text-box>
            <text:p text:style-name="P4"><text:span text:style-name="T2">Domnul în ceruri domne</text:span><text:span text:style-name="T1">ș</text:span><text:span text:style-name="T2">te </text:span></text:p>
            <text:p text:style-name="P4"><text:span text:style-name="T1">P</text:span><text:span text:style-name="T2">e tron</text:span><text:span text:style-name="T1"> e </text:span><text:span text:style-name="T2">a</text:span><text:span text:style-name="T1">ș</text:span><text:span text:style-name="T2">ezat,</text:span></text:p>
            <text:p text:style-name="P4"><text:span text:style-name="T1">Plin de mărire și slavă e îmbrăcat. </text:span></text:p>
            <text:p text:style-name="P4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3" presentation:class="page"/>
          <draw:frame presentation:style-name="pr5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5" draw:layer="layout" svg:width="28cm" svg:height="6.78cm" svg:x="0cm" svg:y="4.402cm" presentation:class="subtitle">
          <draw:text-box>
            <text:p text:style-name="P4"><text:span text:style-name="T1">N</text:span><text:span text:style-name="T2">oi to</text:span><text:span text:style-name="T1">ț</text:span><text:span text:style-name="T2">i</text:span><text:span text:style-name="T1">,</text:span><text:span text:style-name="T1"><text:tab/></text:span><text:span text:style-name="T2"> cu sfinte podoabe </text:span></text:p>
            <text:p text:style-name="P4"><text:span text:style-name="T1">S</text:span><text:span text:style-name="T2">t</text:span><text:span text:style-name="T1">ă</text:span><text:span text:style-name="T2">m în prezen</text:span><text:span text:style-name="T1">ț</text:span><text:span text:style-name="T2">a Sa</text:span></text:p>
            <text:p text:style-name="P4"><text:span text:style-name="T1">Ș</text:span><text:span text:style-name="T2">i-n timp ce </text:span><text:span text:style-name="T1">îi </text:span><text:span text:style-name="T2">vom c</text:span><text:span text:style-name="T1">â</text:span><text:span text:style-name="T2">nta</text:span><text:span text:style-name="T2"><text:line-break/></text:span><text:span text:style-name="T1">S</text:span><text:span text:style-name="T2">lava lui vom vedea</text:span><text:span text:style-name="T1">. </text:span></text:p>
            <text:p text:style-name="P4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4" presentation:class="page"/>
          <draw:frame presentation:style-name="pr5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5" draw:layer="layout" svg:width="28cm" svg:height="9.922cm" svg:x="0cm" svg:y="2.582cm" presentation:class="subtitle" presentation:user-transformed="true">
          <draw:text-box>
            <text:p text:style-name="P4"><text:span text:style-name="T1">Caci domnu-i bun El in veci iubește</text:span><text:span text:style-name="T1"><text:line-break/></text:span><text:span text:style-name="T1">Îndurarea lui nu se va sfârși</text:span><text:span text:style-name="T1"><text:line-break/></text:span><text:span text:style-name="T1">Spre-ai sai copii, El cu drag privește</text:span><text:span text:style-name="T1"><text:line-break/></text:span><text:span text:style-name="T1">Și-n mijlocul laudelor noastre,</text:span><text:span text:style-name="T1"><text:line-break/></text:span><text:span text:style-name="T1">El va ven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586cm" svg:height="11.136cm" svg:x="3.705cm" svg:y="2.256cm" draw:page-number="5" presentation:class="page"/>
          <draw:frame presentation:style-name="pr5" draw:text-style-name="P3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397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.001cm" svg:y="2.257cm" presentation:class="page"/>
        <draw:frame presentation:style-name="Master1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0T23:17:48.213000000</dc:date>
    <meta:document-statistic meta:object-count="61"/>
    <meta:template xlink:type="simple" xlink:actuate="onRequest" xlink:title="Template" xlink:href="../Template.otp" meta:date="2014-03-20T23:03:37.321000000"/>
  </office:meta>
</office:document-meta>
</file>